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233f0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ac774" officeooo:paragraph-rsid="001ac774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33f0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233f0"/>
    </style:style>
    <style:style style:name="T9" style:family="text">
      <style:text-properties officeooo:rsid="0012b0c2"/>
    </style:style>
    <style:style style:name="T10" style:family="text">
      <style:text-properties officeooo:rsid="001ac774"/>
    </style:style>
    <style:style style:name="T11" style:family="text">
      <style:text-properties fo:font-size="16pt" officeooo:rsid="001c124d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11">1094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Otorgar “Diploma de Honor ” al profesor Alcides Hugo Ifrán, en reconocimiento a su dedicación cultural de más de 50 años, como docente e investigador de música y danzas folclóricas. </text:p>
      <text:p text:style-name="P4"/>
      <text:p text:style-name="P4"><draw:frame draw:style-name="fr1" draw:name="Marco4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10">2</text:span>.-</text:p></table:table-cell></table:table-row></table:table></draw:text-box></draw:frame>Facultar a la Presidencia de la Cámara para establecer fecha, hora y modalidad del acto.</text:p>
      <text:p text:style-name="P4"/>
      <text:p text:style-name="P4"><draw:frame draw:style-name="fr1" draw:name="Marco3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10">3</text:span>.-</text:p></table:table-cell></table:table-row></table:table></draw:text-box></draw:frame>Autorizar la Secretaría Administrativa a efectuar las erogaciones que resulten pertinentes para la realización.</text:p>
      <text:p text:style-name="P4"/>
      <text:p text:style-name="P4"><draw:frame draw:style-name="fr1" draw:name="Marco5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9">4</text:span>.-</text:p></table:table-cell></table:table-row></table:table></draw:text-box></draw:frame>Encomendar todo lo atinente a la organización, convocatoria y coordinación de la actividad a la Dirección General de Ceremonial y Protocolo, y lo relativo a su difusión <text:s/>a la Dirección General de Prensa.</text:p>
      <text:p text:style-name="P3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5</text:span>.-</text:p></table:table-cell></table:table-row></table:table></draw:text-box></draw:frame>Registrar, comunicar y archivar.</text:p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28</text:span><text:span text:style-name="T4"> de </text:span><text:span text:style-name="T6">jun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02T10:50:59.987342733</dc:date>
    <meta:print-date>2018-06-27T10:59:55.619514530</meta:print-date>
    <meta:editing-cycles>55</meta:editing-cycles>
    <meta:editing-duration>PT1H22M55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48" meta:character-count="934" meta:non-whitespace-character-count="767"/>
  </office:meta>
</office:document-meta>
</file>